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<text:s/>10.0<text:span text:style-name="T16">7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Семеринзи и брусне плоче 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10.5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10</text:span><text:span text:style-name="T16">.0</text:span><text:span text:style-name="T18">7</text:span><text:span text:style-name="T16">. до <text:s/></text:span><text:span text:style-name="T18">15.07.2024</text:span><text:span text:style-name="T16">.</text:span></text:p>
      <text:p text:style-name="P17"><text:s/>од 07 do 12 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4766758686727801034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Марија Рајковић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60</meta:editing-cycles>
    <meta:print-date>2024-05-29T10:26:12.87</meta:print-date>
    <meta:creation-date>2023-02-02T10:19:00</meta:creation-date>
    <dc:date>2024-07-10T07:38:10.42</dc:date>
    <meta:editing-duration>PT7H30M23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29" meta:character-count="23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